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stellen van het dak Oosthaven 70, 2801P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Omgevingsdienst Midden-Holland (ODMH) namens gemeente Gouda besloten om de beslistermijn van de aanvraag met kenmerk 2024-00013149 voor het herstellen van het dak op de locatie Oosthaven 70, 2801P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185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14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herstellen van het dak Oosthaven 70, 2801PG Goud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51</meta:user-defined>
    <meta:user-defined meta:name="OVERHEIDop.GmbID/DC.identifier">gmb-2024-451851</meta:user-defined>
    <meta:user-defined meta:name="OVERHEIDop.versieInformatie"/>
  </office:meta>
</office:document-meta>
</file>