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Deugenweerd 10a, 7271 X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aanvraag ontvangen voor het realiseren van een in en uitrit op locatie Deugenweerd 10a, 7271 XT Borculo. De aanvraag is geregistreerd onder zaaknummer Z2024-000014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84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04</meta:user-defined>
    <meta:user-defined meta:name="DCTERMS.abstract">Betreft: Aanvraag op locatie Deugenweerd 10a, 7271 XT Borculo</meta:user-defined>
    <dc:language>nl</dc:language>
    <meta:user-defined meta:name="OVERHEIDop.locatietype/OVERHEIDop.gebiedsmarkering">Vlak</meta:user-defined>
    <meta:user-defined meta:name="DC.title">Aanvraag vergunning voor realiseren van een in en uitrit, Deugenweerd 10a, 7271 XT Borculo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45</meta:user-defined>
    <meta:user-defined meta:name="OVERHEIDop.GmbID/DC.identifier">gmb-2024-451845</meta:user-defined>
    <meta:user-defined meta:name="OVERHEIDop.versieInformatie"/>
  </office:meta>
</office:document-meta>
</file>