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36, 4481AL Kloetinge - Aanvraag omgevingsvergunning voor het isoleren van het dak en het vervangen van het enkele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4 een aanvraag hebben ontvangen voor een omgevingsvergunning op de locatie Jachthuisstraat 36, 4481AL Kloetinge. De aanvraag is geregistreerd onder zaaknummer Z2024-00002817. De aanvraag betreft:</text:p>
            <text:p text:style-name="common-al">het isoleren van het dak en het vervangen van het enkele 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8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17</meta:user-defined>
    <meta:user-defined meta:name="DCTERMS.abstract">Jachthuisstraat 36, 4481AL Kloetinge - Aanvraag omgevingsvergunning voor het isoleren van het dak en het vervangen van het enkele glas</meta:user-defined>
    <dc:language>nl</dc:language>
    <meta:user-defined meta:name="OVERHEIDop.locatietype/OVERHEIDop.gebiedsmarkering">Vlak</meta:user-defined>
    <meta:user-defined meta:name="DC.title">Jachthuisstraat 36, 4481AL Kloetinge - Aanvraag omgevingsvergunning voor het isoleren van het dak en het vervangen van het enkele glas</meta:user-defined>
    <meta:user-defined meta:name="DCTERMS.W3CDTF/DCTERMS.available">2024-10-28</meta:user-defined>
    <meta:user-defined meta:name="DCTERMS.W3CDTF/OVERHEIDop.jaargang">2024</meta:user-defined>
    <meta:user-defined meta:name="OVERHEIDop.publicationIssue">451842</meta:user-defined>
    <meta:user-defined meta:name="OVERHEIDop.GmbID/DC.identifier">gmb-2024-451842</meta:user-defined>
    <meta:user-defined meta:name="OVERHEIDop.versieInformatie"/>
  </office:meta>
</office:document-meta>
</file>