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33317, Laakweg 3 2631PJ Nootdorp,  Nootdorp B 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plaatsen paardenbak/hek</text:p>
            <text:p text:style-name="common-al">OLO-nummer: 8233317</text:p>
            <text:p text:style-name="common-al">Locatie: Laakweg 3 2631PJ Nootdorp, Nootdorp B 952</text:p>
            <text:p text:style-name="common-al">Datum besluit: 25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18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3365</meta:user-defined>
    <meta:user-defined meta:name="DCTERMS.abstract">Verplaatsen paardenbak/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8233317, Laakweg 3 2631PJ Nootdorp,  Nootdorp B 952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84</meta:user-defined>
    <meta:user-defined meta:name="OVERHEIDop.GmbID/DC.identifier">gmb-2024-45184</meta:user-defined>
    <meta:user-defined meta:name="OVERHEIDop.versieInformatie"/>
  </office:meta>
</office:document-meta>
</file>