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Binnenhof rondom de Grafelijke Zal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rafelijke Zalen, het herplaatsen van de Cuypersfontein en het herinrichten van de buitenruimte rondom de Grafelijke Zalen op het Binnenhof (Renovatie Binnenhof)</text:p>
            <text:p text:style-name="common-al"/>
            <text:p text:style-name="common-al">Ons kenmerk: 2024006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nnenhof rondom de Grafelijke Zalen </text:p>
            <text:p text:style-name="tussenkopcur">
            <text:span text:style-name="nadrukvet">Ontvangstdatum aanvraag:</text:span>
          </text:p>
            <text:p text:style-name="common-al">11 december 2023</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NeYlN-oGI0uClSyMcSkUdA" xlink:type="simple">https://www.digitale-inzage.nl/Den%20Haag/dossier/NeYlN-oGI0uClSyMcSkUdA</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83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8/8995232</meta:user-defined>
    <meta:user-defined meta:name="DCTERMS.abstract">Het veranderen van de Grafelijke Zalen, het herplaatsen van de Cuypersfontein en het herinrichten van de buitenruimte rondom de Grafelijke Zalen op het Binnenhof (Renovatie Binnenho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Binnenhof rondom de Grafelijke Zalen  te Den Haag</meta:user-defined>
    <meta:user-defined meta:name="DCTERMS.W3CDTF/DCTERMS.available">2024-10-28</meta:user-defined>
    <meta:user-defined meta:name="DCTERMS.W3CDTF/OVERHEIDop.jaargang">2024</meta:user-defined>
    <meta:user-defined meta:name="OVERHEIDop.publicationIssue">451838</meta:user-defined>
    <meta:user-defined meta:name="OVERHEIDop.GmbID/DC.identifier">gmb-2024-451838</meta:user-defined>
    <meta:user-defined meta:name="OVERHEIDop.versieInformatie"/>
  </office:meta>
</office:document-meta>
</file>