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Kerkplein 3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 : Gemeente Reusel-De Mierden</text:p>
            <text:p text:style-name="common-al">Locatie : Kerkplein 3 te Reusel</text:p>
            <text:p text:style-name="common-al">Activiteit : Het opslaan van diesel en vloeistoffen die niet brandbaar zijn in </text:p>
            <text:p text:style-name="common-al">tankcontainers of verpakkingen, die wordt gebruikt als opslagtank</text:p>
            <text:p text:style-name="common-al">Voor : Het plaatsen van een dieselcontainer tijdens werkzaamheden bij De </text:p>
            <text:p text:style-name="common-al">Kei in Reusel</text:p>
            <text:p text:style-name="common-al">Datum melding : 21 oktober 2024</text:p>
            <text:p text:style-name="common-al">DSO verzoeknummer : 20241021 00226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2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183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256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Kerkplein 3, Reus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35</meta:user-defined>
    <meta:user-defined meta:name="OVERHEIDop.GmbID/DC.identifier">gmb-2024-451835</meta:user-defined>
    <meta:user-defined meta:name="OVERHEIDop.versieInformatie"/>
  </office:meta>
</office:document-meta>
</file>