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functiewijziging), Grotestraat 39, 7151B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is een aanvraag ontvangen voor het afwijken van regels in het omgevingsplan (functiewijziging) op locatie Grotestraat 39, 7151BA Eibergen. De aanvraag is geregistreerd onder zaaknummer Z2024-0000140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83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3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03</meta:user-defined>
    <meta:user-defined meta:name="DCTERMS.abstract">Betreft: Aanvraag op locatie Grotestraat 39, 7151BA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functiewijziging), Grotestraat 39, 7151BA Eiber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834</meta:user-defined>
    <meta:user-defined meta:name="OVERHEIDop.GmbID/DC.identifier">gmb-2024-451834</meta:user-defined>
    <meta:user-defined meta:name="OVERHEIDop.versieInformatie"/>
  </office:meta>
</office:document-meta>
</file>