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1, 1211 KK Hilversum, Koningsstraat 188, 1211 NT Hilversum (verbouwen winkel- en woonpand naar 3 appartementen in strijd met omgevingsplan); CLZ-00012142; 22-10-2024; Status: Aanvraag 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21, 1211 KK Hilversum, Koningsstraat 188, 1211 NT Hilversum (verbouwen winkel- en woonpand naar 3 appartementen in strijd met omgevingsplan); CLZ-00012142; 22-10-2024; Status: Aanvraag ontvangen, gemeente Hilversum</text:p>
            <text:p text:style-name="common-al">
            
          </text:p>
            <text:p text:style-name="common-al">Datum indiening aanvraag: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14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avenstraat 121, 1211 KK Hilversum, Koningsstraat 188, 1211 NT Hilversum (verbouwen winkel- en woonpand naar 3 appartementen in strijd met omgevingsplan); CLZ-00012142; 22-10-2024; Status: Aanvraag on</meta:user-defined>
    <meta:user-defined meta:name="DCTERMS.W3CDTF/DCTERMS.available">2024-10-28</meta:user-defined>
    <meta:user-defined meta:name="DCTERMS.W3CDTF/OVERHEIDop.jaargang">2024</meta:user-defined>
    <meta:user-defined meta:name="OVERHEIDop.publicationIssue">451832</meta:user-defined>
    <meta:user-defined meta:name="OVERHEIDop.GmbID/DC.identifier">gmb-2024-451832</meta:user-defined>
    <meta:user-defined meta:name="OVERHEIDop.versieInformatie"/>
  </office:meta>
</office:document-meta>
</file>