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vergroten van een woning, Karspelstraat 24, 7948 BG Nij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vergroten van een woning aan de Karspelstraat 24, 7948 BG Nijeveen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3-10-2024. We nemen over de aanvraag waarschijnlijk voor 18-12-2024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51831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831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831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2027098</meta:user-defined>
    <dc:language>nl</dc:language>
    <meta:user-defined meta:name="OVERHEIDop.locatietype/OVERHEIDop.gebiedsmarkering">Punt</meta:user-defined>
    <meta:user-defined meta:name="DC.title">Aanvraag omgevingsvergunning regulier, het vergroten van een woning, Karspelstraat 24, 7948 BG Nijeveen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1831</meta:user-defined>
    <meta:user-defined meta:name="OVERHEIDop.GmbID/DC.identifier">gmb-2024-451831</meta:user-defined>
    <meta:user-defined meta:name="OVERHEIDop.versieInformatie"/>
  </office:meta>
</office:document-meta>
</file>