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kerstontmoetingsmarkt - 13-12-2024 op de locatie Kalverstraat 1, 2935 AE Ouderkerk aan den IJssel, Rond 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4 een besluit genomen op de aanvraag met zaaknummer 19311454367 voor evenementen vergunning- kerstontmoetingsmarkt - 13-12-2024 op de locatie Kalverstraat 1, 2935 AE Ouderkerk aan den IJssel, Rond de kerk Kalverstraat 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8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436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venementen vergunning- kerstontmoetingsmarkt - 13-12-2024 op de locatie Kalverstraat 1, 2935 AE Ouderkerk aan den IJssel, Rond de</meta:user-defined>
    <meta:user-defined meta:name="DCTERMS.W3CDTF/DCTERMS.available">2024-10-28</meta:user-defined>
    <meta:user-defined meta:name="DCTERMS.W3CDTF/OVERHEIDop.jaargang">2024</meta:user-defined>
    <meta:user-defined meta:name="OVERHEIDop.publicationIssue">451830</meta:user-defined>
    <meta:user-defined meta:name="OVERHEIDop.GmbID/DC.identifier">gmb-2024-451830</meta:user-defined>
    <meta:user-defined meta:name="OVERHEIDop.versieInformatie"/>
  </office:meta>
</office:document-meta>
</file>