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voort 16, 7241M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oktober 2024 de volgende aanvraag voor een Omgevingsvergunning hebben ontvangen:</text:p>
            <text:p text:style-name="common-al">Aalsvoort 16, 7241MA Lochem, het verbouwen/vergroten van een bedrijfspand, Z2024-018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8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859</meta:user-defined>
    <meta:user-defined meta:name="DCTERMS.abstract">Z2024-01859 Aalsvoort 16, 7241MA Lochem</meta:user-defined>
    <dc:language>nl</dc:language>
    <meta:user-defined meta:name="OVERHEIDop.locatietype/OVERHEIDop.gebiedsmarkering">Vlak</meta:user-defined>
    <meta:user-defined meta:name="DC.title">Aanvraag Omgevingsvergunning Aalsvoort 16, 7241MA Loch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829</meta:user-defined>
    <meta:user-defined meta:name="OVERHEIDop.GmbID/DC.identifier">gmb-2024-451829</meta:user-defined>
    <meta:user-defined meta:name="OVERHEIDop.versieInformatie"/>
  </office:meta>
</office:document-meta>
</file>