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behorend bouwwerk en deze tijdelijk (10 jaar) in afwijking van het omgevingsplan gebruiken als pre-mantelzorgwoning, Oude Deventerstraatweg 48, 8017BC Zwolle [zaaknummer 0193ESUITE1562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Oude Deventerstraatweg 48, 8017BC Zwolle</text:p>
            <text:p text:style-name="common-al">
            <text:span text:style-name="nadrukvet">Zaakomschrijving:</text:span> het bouwen van een bijbehorend bouwwerk en deze tijdelijk (10 jaar) in afwijking van het omgevingsplan te gebruiken als pre-mantelzorgwoning</text:p>
            <text:p text:style-name="common-al">
            <text:span text:style-name="nadrukvet">Zaaknummer:</text:span> 0193ESUITE15626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2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2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8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62692024</meta:user-defined>
    <meta:user-defined meta:name="DCTERMS.abstract">het  bouwen van een bijbehorend bouwwerk en deze tijdelijk (10 jaar) in afwijking van het  omgevingsplan te gebruiken als pre-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bijbehorend bouwwerk en deze tijdelijk (10 jaar) in afwijking van het omgevingsplan gebruiken als pre-mantelzorgwoning, Oude Deventerstraatweg 48, 8017BC Zwolle [zaaknummer 0193ESUITE1562692024]</meta:user-defined>
    <meta:user-defined meta:name="DCTERMS.W3CDTF/DCTERMS.available">2024-10-28</meta:user-defined>
    <meta:user-defined meta:name="DCTERMS.W3CDTF/OVERHEIDop.jaargang">2024</meta:user-defined>
    <meta:user-defined meta:name="OVERHEIDop.publicationIssue">451825</meta:user-defined>
    <meta:user-defined meta:name="OVERHEIDop.GmbID/DC.identifier">gmb-2024-451825</meta:user-defined>
    <meta:user-defined meta:name="OVERHEIDop.versieInformatie"/>
  </office:meta>
</office:document-meta>
</file>