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Nieuwe aanvraag omgevingsvergunning, leggen kabels, nabij Odijkerbru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oktober 2024</text:p>
            <text:p text:style-name="common-al">Activiteit: Het leggen van 2 middenspanningskabels via open ontgraving en een gestuurde boring</text:p>
            <text:p text:style-name="common-al">Adres: nabij Odijkerbrug in Bunnik</text:p>
            <text:p text:style-name="common-al">WABO-Wabonummer: OV 1328206</text:p>
            <text:p text:style-name="common-al">Datum ontvangst aanvraag: 22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182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Nieuwe aanvraag omgevingsvergunning, leggen kabels, nabij Odijkerbrug in Od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24</meta:user-defined>
    <meta:user-defined meta:name="OVERHEIDop.GmbID/DC.identifier">gmb-2024-451824</meta:user-defined>
    <meta:user-defined meta:name="OVERHEIDop.versieInformatie"/>
  </office:meta>
</office:document-meta>
</file>