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gracht 239-H 1016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emming naar horeca 4 op de begane grond van het gebouw</text:p>
            <text:p text:style-name="common-al">Besluit: verleend</text:p>
            <text:p text:style-name="common-al">Besluit verzonden op: 23-10-2024</text:p>
            <text:p text:style-name="common-al">Zaakadres: Rozengracht 239-H 1016SX Amsterdam</text:p>
            <text:p text:style-name="common-al">Zaaknummer: Z2024-015895</text:p>
            <text:p text:style-name="common-al">DSO-nummer: 20240618020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589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2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895</meta:user-defined>
    <meta:user-defined meta:name="DCTERMS.abstract">wijzigen van de bestemming naar horeca 4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gracht 239-H 1016SX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23</meta:user-defined>
    <meta:user-defined meta:name="OVERHEIDop.GmbID/DC.identifier">gmb-2024-451823</meta:user-defined>
    <meta:user-defined meta:name="OVERHEIDop.versieInformatie"/>
  </office:meta>
</office:document-meta>
</file>