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Kwikstaartveld 28, 2727 BV te Zoetermeer op 22 oktober 2024.</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mgevingsvergunning ontvangen voor het plaatsen van een dakkapel op de achterdakvlak van de woning op de locatie Kwikstaartveld 28, 2727 BV te Zoetermeer. De aanvraag is geregistreerd onder zaaknummer 2024-1589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18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58954</meta:user-defined>
    <meta:user-defined meta:name="DCTERMS.abstract">het plaatsen van een dakkapel op de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Kwikstaartveld 28, 2727 BV te Zoetermeer op 22 oktober 2024.</meta:user-defined>
    <meta:user-defined meta:name="DCTERMS.W3CDTF/DCTERMS.available">2024-10-28</meta:user-defined>
    <meta:user-defined meta:name="DCTERMS.W3CDTF/OVERHEIDop.jaargang">2024</meta:user-defined>
    <meta:user-defined meta:name="OVERHEIDop.publicationIssue">451820</meta:user-defined>
    <meta:user-defined meta:name="OVERHEIDop.GmbID/DC.identifier">gmb-2024-451820</meta:user-defined>
    <meta:user-defined meta:name="OVERHEIDop.versieInformatie"/>
  </office:meta>
</office:document-meta>
</file>