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Masterplan Zijlweg-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f uw reactie op het ontwerp Masterplan voor de ontwikkelzone Zijlweg-West</text:span>
          </text:p>
            <text:p text:style-name="common-al">Vanaf 30 oktober kunnen inwoners en belangehebbenden hun mening geven over het ontwerp Masterplan voor de ontwikkelzone Zijlweg-West. Het college van Burgemeester en Wethouders heeft het ontwerp vrijgegeven voor inspraak. De inspraaktermijn loopt van woensdag 30 oktober tot en met dinsdag 10 december 2024.</text:p>
            <text:p text:style-name="common-al">
            <text:span text:style-name="nadrukvet">Wat staat er in het Masterplan ontwikkelzone Zijlweg-West?</text:span>
          </text:p>
            <text:p text:style-name="common-al">Het ontwerp Masterplan Zijlweg-West bevat plannen voor de transformatie van zes locaties binnen het gebied Zijlweg-West. In deze zone worden 600 tot 900 nieuwe woningen gebouwd, en 5.000 tot 10.000m² aan maatschappelijke, culturele en economische voorzieningen toegevoegd. Het doel is om van Zijlweg-West een aantrekkelijke, toekomstbestendige buurt te maken, met veel aandacht voor de verbetering van de leefomgeving, verkeersveiligheid en duurzaamheid. </text:p>
            <text:p text:style-name="common-al">
            <text:span text:style-name="nadrukvet">Geef uw mening</text:span>
          </text:p>
            <text:p text:style-name="common-al">Inwoners en belanghebbenden kunnen van 30 oktober tot en met 10 december 2024 online een inspraakreactie indienen via de website van de gemeente Haarlem: <text:a xlink:href="http://www.haarlem.nl/ontwikkelzone-zijlweg-west" xlink:type="simple"><text:span text:style-name="nadrukondlijn">www.haarlem.nl/ontwikkelzone-zijlweg-west</text:span></text:a>. Hier is ook de volledige tekst van het ontwerp Masterplan te vinden.  Alle reacties worden zorgvuldig bekeken en beantwoord in de nota van beantwoording. Deze nota wordt samen met het definitieve Masterplan aan de gemeenteraad voorgelegd. </text:p>
            <text:p text:style-name="common-al">
            <text:span text:style-name="nadrukvet">Inloopdag </text:span>
          </text:p>
            <text:p text:style-name="common-al">Op dinsdag 12 november is er een inloopdag van 14.00 en 19.00 uur in de Kerk van de Nazarener (Zijlweg 218). Hier is gelegenheid om vragen te stellen over het ontwerp Masterplan. Er is een vrije inloop; aanmelden is niet nodig. </text:p>
            <text:p text:style-name="common-al">
            <text:span text:style-name="nadrukvet">Meer informatie</text:span>
          </text:p>
            <text:p text:style-name="last-al">Meer informatie staat op <text:a xlink:href="http://www.haarlem.nl/ontwikkelzone-zijlweg-west" xlink:type="simple"><text:span text:style-name="nadrukondlijn">www.haarlem.nl/ontwikkelzone-zijlweg-wes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81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1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1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8/xml/MC-DRP-Participatie-Web-ZM.xml</meta:user-defined>
    <meta:user-defined meta:name="OVERHEID.Gemeente/DC.creator">Haarlem</meta:user-defined>
    <meta:user-defined meta:name="OVERHEID.Informatietype/DC.type">officiële publicatie</meta:user-defined>
    <meta:user-defined meta:name="OVERHEIDop.Rubriek/DC.type">participatie</meta:user-defined>
    <meta:user-defined meta:name="OVERHEID.Gemeente/OVERHEID.authority">Haarlem</meta:user-defined>
    <meta:user-defined meta:name="OVERHEID.Gemeente/DCTERMS.publisher">Haarle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Ontwerp Masterplan Zijlweg-West</meta:user-defined>
    <meta:user-defined meta:name="OVERHEIDop.datumEindeReactietermijn">2024-12-10</meta:user-defined>
    <meta:user-defined meta:name="OVERHEIDop.terinzageleggingBG">https://haarlem.nl/ontwikkelzone-zijlweg-west</meta:user-defined>
    <meta:user-defined meta:name="DCTERMS.W3CDTF/DCTERMS.available">2024-10-29</meta:user-defined>
    <meta:user-defined meta:name="DCTERMS.W3CDTF/OVERHEIDop.jaargang">2024</meta:user-defined>
    <meta:user-defined meta:name="OVERHEIDop.publicationIssue">451819</meta:user-defined>
    <meta:user-defined meta:name="OVERHEIDop.GmbID/DC.identifier">gmb-2024-451819</meta:user-defined>
    <meta:user-defined meta:name="OVERHEIDop.versieInformatie"/>
  </office:meta>
</office:document-meta>
</file>