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voorwerp op of aan de weg - kerstboom - 01-12-2024 t/m 10-01-2025 op de locatie Dorpsplein thv 1</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4 een besluit genomen op de aanvraag met zaaknummer 19311454952 voor Ontheffing voorwerp op of aan de weg - kerstboom - 01-12-2024 t/m 10-01-2025 op de locatie Dorpsplein thv 14.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8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54952</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voorwerp op of aan de weg - kerstboom - 01-12-2024 t/m 10-01-2025 op de locatie Dorpsplein thv 1</meta:user-defined>
    <meta:user-defined meta:name="DCTERMS.W3CDTF/DCTERMS.available">2024-10-28</meta:user-defined>
    <meta:user-defined meta:name="DCTERMS.W3CDTF/OVERHEIDop.jaargang">2024</meta:user-defined>
    <meta:user-defined meta:name="OVERHEIDop.publicationIssue">451818</meta:user-defined>
    <meta:user-defined meta:name="OVERHEIDop.GmbID/DC.identifier">gmb-2024-451818</meta:user-defined>
    <meta:user-defined meta:name="OVERHEIDop.versieInformatie"/>
  </office:meta>
</office:document-meta>
</file>