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9, 1213 RX Hilversum (plaatsen tijdelijke woonunit t.b.v. renovatie woning); CLZ-00012141; 22-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89, 1213 RX Hilversum (plaatsen tijdelijke woonunit t.b.v. renovatie woning); CLZ-00012141; 22-10-2024; Status: Aanvraag ontvangen, gemeente Hilversum</text:p>
            <text:p text:style-name="common-al">
            
          </text:p>
            <text:p text:style-name="common-al">Datum indiening aanvraag: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8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41</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89, 1213 RX Hilversum (plaatsen tijdelijke woonunit t.b.v. renovatie woning); CLZ-00012141; 22-10-2024; Status: Aanvraag ontvangen, gemeente Hilversum</meta:user-defined>
    <meta:user-defined meta:name="DCTERMS.W3CDTF/DCTERMS.available">2024-10-28</meta:user-defined>
    <meta:user-defined meta:name="DCTERMS.W3CDTF/OVERHEIDop.jaargang">2024</meta:user-defined>
    <meta:user-defined meta:name="OVERHEIDop.publicationIssue">451817</meta:user-defined>
    <meta:user-defined meta:name="OVERHEIDop.GmbID/DC.identifier">gmb-2024-451817</meta:user-defined>
    <meta:user-defined meta:name="OVERHEIDop.versieInformatie"/>
  </office:meta>
</office:document-meta>
</file>