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puinbreken, Rekkenseweg 44, 7157 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melding ontvangen waarvoor geen vergunningsplicht geldt voor de locatie Rekkenseweg 44, 7157 AE Rekken. De melding is geregistreerd onder zaaknummer Z2024-00001392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181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92</meta:user-defined>
    <meta:user-defined meta:name="DCTERMS.abstract">Betreft: Melding op locatie Rekkenseweg 44, 7157 AE Rekken</meta:user-defined>
    <dc:language>nl</dc:language>
    <meta:user-defined meta:name="OVERHEIDop.locatietype/OVERHEIDop.gebiedsmarkering">Vlak</meta:user-defined>
    <meta:user-defined meta:name="DC.title">Melding mobiel puinbreken, Rekkenseweg 44, 7157 AE Rekk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16</meta:user-defined>
    <meta:user-defined meta:name="OVERHEIDop.GmbID/DC.identifier">gmb-2024-451816</meta:user-defined>
    <meta:user-defined meta:name="OVERHEIDop.versieInformatie"/>
  </office:meta>
</office:document-meta>
</file>