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het bouwen van een overkapping, Gildestraat 14, 7622A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besoten om de aanvraag met dossiernummer Z2023-00000297 voor het bouwen van een overkapping op locatie Gildestraat 14, 7622AC Borne buiten behandeling te stellen. De aanvraag betrof de volgende onderdelen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1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18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7</meta:user-defined>
    <meta:user-defined meta:name="DCTERMS.abstract">Betreft: Aanvraag op locatie Gildestraat 14, 7622AC Borne</meta:user-defined>
    <dc:language>nl</dc:language>
    <meta:user-defined meta:name="OVERHEIDop.locatietype/OVERHEIDop.gebiedsmarkering">Punt</meta:user-defined>
    <meta:user-defined meta:name="DC.title">Besluit buiten behandelingstelling het bouwen van een overkapping, Gildestraat 14, 7622AC Born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181</meta:user-defined>
    <meta:user-defined meta:name="OVERHEIDop.GmbID/DC.identifier">gmb-2024-45181</meta:user-defined>
    <meta:user-defined meta:name="OVERHEIDop.versieInformatie"/>
  </office:meta>
</office:document-meta>
</file>