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Noordweg 91, 2548 A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bouwen van 6 seniorenwoningen ter plaatse van het te slopen pand</text:p>
            <text:p text:style-name="common-al"/>
            <text:p text:style-name="common-al">Ons kenmerk: VTH2024-1300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oordweg 91, 2548 A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10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51809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809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809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3002</meta:user-defined>
    <meta:user-defined meta:name="DCTERMS.abstract">het bouwen van 6 seniorenwoningen ter plaatse van het te slopen pand</meta:user-defined>
    <dc:language>nl</dc:language>
    <meta:user-defined meta:name="OVERHEIDop.locatietype/OVERHEIDop.gebiedsmarkering">Punt</meta:user-defined>
    <meta:user-defined meta:name="DC.title">Omgevingsvergunning - Aangevraagd, Noordweg 91, 2548 AB 's-Gravenhage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1809</meta:user-defined>
    <meta:user-defined meta:name="OVERHEIDop.GmbID/DC.identifier">gmb-2024-451809</meta:user-defined>
    <meta:user-defined meta:name="OVERHEIDop.versieInformatie"/>
  </office:meta>
</office:document-meta>
</file>