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beschikking het plaatsen van een dakkapel, Zaaierstraat 20, 7545 XD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WEST</text:p>
            <text:p text:style-name="last-al">
            <text:span text:style-name="nadrukvet">Zaaierstraat 20</text:span>(0153Z2024082600069): het plaatsen van een dakkapel (verleend d.d. 24 oktober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51804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804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804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0153Z2024082600069</meta:user-defined>
    <dc:language>nl</dc:language>
    <meta:user-defined meta:name="OVERHEIDop.locatietype/OVERHEIDop.gebiedsmarkering">Punt</meta:user-defined>
    <meta:user-defined meta:name="DC.title">Afhandeling beschikking het plaatsen van een dakkapel, Zaaierstraat 20, 7545 XD Enschede</meta:user-defined>
    <meta:user-defined meta:name="DCTERMS.W3CDTF/DCTERMS.available">2024-11-06</meta:user-defined>
    <meta:user-defined meta:name="DCTERMS.W3CDTF/OVERHEIDop.jaargang">2024</meta:user-defined>
    <meta:user-defined meta:name="OVERHEIDop.publicationIssue">451804</meta:user-defined>
    <meta:user-defined meta:name="OVERHEIDop.GmbID/DC.identifier">gmb-2024-451804</meta:user-defined>
    <meta:user-defined meta:name="OVERHEIDop.versieInformatie"/>
  </office:meta>
</office:document-meta>
</file>