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plaatsen 20 driehoeksborden tbv GGD Hollands Noorden "ZDDD" Bergen, diverse locaties in Bergen (NH), verzenddatum 23 oktober 2024 (Z2024-00005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18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715</meta:user-defined>
    <meta:user-defined meta:name="DCTERMS.abstract">plaatsen 20 driehoeksborden tbv GGD Hollands Noorden "ZDDD" Bergendiverse locaties in Bergen (NH), verzenddatum 23 oktober 2024 (Z2024-00005715)</meta:user-defined>
    <dc:language>nl</dc:language>
    <meta:user-defined meta:name="OVERHEIDop.locatietype/OVERHEIDop.gebiedsmarkering">Punt</meta:user-defined>
    <meta:user-defined meta:name="DC.title">Gemeente Bergen, verleende plaatsen 20 driehoeksborden tbv GGD Hollands Noorden "ZDDD" Bergen, diverse locaties in Bergen (NH), verzenddatum 23 oktober 2024 (Z2024-00005715)</meta:user-defined>
    <meta:user-defined meta:name="DCTERMS.W3CDTF/DCTERMS.available">2024-10-28</meta:user-defined>
    <meta:user-defined meta:name="DCTERMS.W3CDTF/OVERHEIDop.jaargang">2024</meta:user-defined>
    <meta:user-defined meta:name="OVERHEIDop.publicationIssue">451802</meta:user-defined>
    <meta:user-defined meta:name="OVERHEIDop.GmbID/DC.identifier">gmb-2024-451802</meta:user-defined>
    <meta:user-defined meta:name="OVERHEIDop.versieInformatie"/>
  </office:meta>
</office:document-meta>
</file>