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verhogen van de nok, Crocusstraat 18, 5691TC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het verhogen van de nok, Crocusstraat 18</text:p>
            <text:p text:style-name="common-al">Locatie: Crocusstraat 18 5691TC Son en Breugel</text:p>
            <text:p text:style-name="common-al">Ontvangen op: 23-10-2024</text:p>
            <text:p text:style-name="common-al">Zaaknummer: 0848235512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179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9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9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55123</meta:user-defined>
    <meta:user-defined meta:name="DCTERMS.abstract">het verhogen van de nok, Crocusstraat 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verhogen van de nok, Crocusstraat 18, 5691TC Son en Breuge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97</meta:user-defined>
    <meta:user-defined meta:name="OVERHEIDop.GmbID/DC.identifier">gmb-2024-451797</meta:user-defined>
    <meta:user-defined meta:name="OVERHEIDop.versieInformatie"/>
  </office:meta>
</office:document-meta>
</file>