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zwarte els vlakbij Middelzand 2808 (perceel N6844)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Middelzand 2808 (perceel N6844) in Julianadorp, kappen van één zwarte els </text:p>
            <text:p text:style-name="common-al">Verzenddatum: 24-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17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7246</meta:user-defined>
    <meta:user-defined meta:name="DCTERMS.abstract">kappen van één zwarte els vlakbij Middelzand 2808 (perceel N684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zwarte els vlakbij Middelzand 2808 (perceel N6844) in Julianadorp</meta:user-defined>
    <meta:user-defined meta:name="DCTERMS.W3CDTF/DCTERMS.available">2024-10-28</meta:user-defined>
    <meta:user-defined meta:name="DCTERMS.W3CDTF/OVERHEIDop.jaargang">2024</meta:user-defined>
    <meta:user-defined meta:name="OVERHEIDop.publicationIssue">451795</meta:user-defined>
    <meta:user-defined meta:name="OVERHEIDop.GmbID/DC.identifier">gmb-2024-451795</meta:user-defined>
    <meta:user-defined meta:name="OVERHEIDop.versieInformatie"/>
  </office:meta>
</office:document-meta>
</file>