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plaatsen afvalcontainer parkeerplaats bij Duinstraat 94 in Egmond aan zee, Duinstraat 94, 1931GT Egmond aan Zee, verzenddatum 23 oktober 2024 (Z2024-00006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7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407</meta:user-defined>
    <meta:user-defined meta:name="DCTERMS.abstract">plaatsen afvalcontainer parkeerplaats bij Duinstraat 94 in Egmond aan zeeDuinstraat 94, 1931GT Egmond aan Zee, verzenddatum 23 oktober 2024 (Z2024-00006407)</meta:user-defined>
    <dc:language>nl</dc:language>
    <meta:user-defined meta:name="OVERHEIDop.locatietype/OVERHEIDop.gebiedsmarkering">Punt</meta:user-defined>
    <meta:user-defined meta:name="DC.title">Gemeente Bergen, verleende plaatsen afvalcontainer parkeerplaats bij Duinstraat 94 in Egmond aan zee, Duinstraat 94, 1931GT Egmond aan Zee, verzenddatum 23 oktober 2024 (Z2024-00006407)</meta:user-defined>
    <meta:user-defined meta:name="DCTERMS.W3CDTF/DCTERMS.available">2024-10-28</meta:user-defined>
    <meta:user-defined meta:name="DCTERMS.W3CDTF/OVERHEIDop.jaargang">2024</meta:user-defined>
    <meta:user-defined meta:name="OVERHEIDop.publicationIssue">451793</meta:user-defined>
    <meta:user-defined meta:name="OVERHEIDop.GmbID/DC.identifier">gmb-2024-451793</meta:user-defined>
    <meta:user-defined meta:name="OVERHEIDop.versieInformatie"/>
  </office:meta>
</office:document-meta>
</file>