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nsbergenstraat 41, 2518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3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nsbergenstraat 41, 2518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79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0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Kinsbergenstraat 41, 2518 GV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92</meta:user-defined>
    <meta:user-defined meta:name="OVERHEIDop.GmbID/DC.identifier">gmb-2024-451792</meta:user-defined>
    <meta:user-defined meta:name="OVERHEIDop.versieInformatie"/>
  </office:meta>
</office:document-meta>
</file>