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dunnen van een houtwal op een perceel kadastraal bekend gemeente Losser aan sectie O, nummer 972 langs het Molenveldpad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1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dunnen van een houtwal op een perceel kadastraal bekend gemeente Losser, sectie O, nummer 972 langs het Molenveldpad, zaakdossiernummer 0168Z202400042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17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0168Z2024000424</meta:user-defined>
    <dc:language>nl</dc:language>
    <meta:user-defined meta:name="OVERHEIDop.locatietype/OVERHEIDop.gebiedsmarkering">Weg</meta:user-defined>
    <meta:user-defined meta:name="DC.title">Aanvraag vergunning voor het uitdunnen van een houtwal op een perceel kadastraal bekend gemeente Losser aan sectie O, nummer 972 langs het Molenveldpad te Losse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179</meta:user-defined>
    <meta:user-defined meta:name="OVERHEIDop.GmbID/DC.identifier">gmb-2024-45179</meta:user-defined>
    <meta:user-defined meta:name="OVERHEIDop.versieInformatie"/>
  </office:meta>
</office:document-meta>
</file>