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melding, Vossenweg 5 in Zwartebroek, oprichten en in werking hebben van een tuin- en mont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6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178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t geaccepteerde melding, Vossenweg 5 in Zwartebroek, oprichten en in werking hebben van een tuin- en montagebedrijf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7</meta:user-defined>
    <meta:user-defined meta:name="OVERHEIDop.GmbID/DC.identifier">gmb-2024-451787</meta:user-defined>
    <meta:user-defined meta:name="OVERHEIDop.versieInformatie"/>
  </office:meta>
</office:document-meta>
</file>