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645, 1566 EB Assendelft - het legaliseren van diverse interne verbouwing en terreinverhard (prov.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241 - het legaliseren van diverse interne verbouwing en terreinverhard (prov. monument op de locatie Dorpsstraat 645, 1566 EB Assendelft</text:p>
            <text:p text:style-name="common-al">Aanvraag ontvangen: 27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4">
              <text:list-item text:style-override="id1-3-2-1-1-14-1">
                <text:number>•</text:number>
                <text:p text:style-name="al">Activiteit met betrekking tot een provinciaal monument</text:p>
              </text:list-item>
            </text:list>
            <text:p text:style-name="common-al"/>
            <text:list text:style-name="id1-3-2-1-1-16">
              <text:list-item text:style-override="id1-3-2-1-1-1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178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78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5241</meta:user-defined>
    <dc:language>nl</dc:language>
    <meta:user-defined meta:name="OVERHEIDop.locatietype/OVERHEIDop.gebiedsmarkering">Punt</meta:user-defined>
    <meta:user-defined meta:name="DC.title">Aanvraag omgevingsvergunning - Dorpsstraat 645, 1566 EB Assendelft - het legaliseren van diverse interne verbouwing en terreinverhard (prov. monumen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783</meta:user-defined>
    <meta:user-defined meta:name="OVERHEIDop.GmbID/DC.identifier">gmb-2024-451783</meta:user-defined>
    <meta:user-defined meta:name="OVERHEIDop.versieInformatie"/>
  </office:meta>
</office:document-meta>
</file>