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hogen van het dak van de woning, Kievitstraat 83 1781Z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ievitstraat 83 1781ZB Den Helder, verhogen van het dak van de woning</text:p>
            <text:p text:style-name="common-al">Datum ontvangst: 23-10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178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8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8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0247</meta:user-defined>
    <meta:user-defined meta:name="DCTERMS.abstract">verhogen van het d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hogen van het dak van de woning, Kievitstraat 83 1781ZB Den Helder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782</meta:user-defined>
    <meta:user-defined meta:name="OVERHEIDop.GmbID/DC.identifier">gmb-2024-451782</meta:user-defined>
    <meta:user-defined meta:name="OVERHEIDop.versieInformatie"/>
  </office:meta>
</office:document-meta>
</file>