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vaartdijk 30E, 1561 PT Krommenie - het vervangen van een woonschip voor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018 - het vervangen van een woonschip voor een woonark op de locatie Noordervaartdijk 30E, 1561 PT Krommenie</text:p>
            <text:p text:style-name="common-al">Aanvraag ontvangen: 19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178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018</meta:user-defined>
    <dc:language>nl</dc:language>
    <meta:user-defined meta:name="OVERHEIDop.locatietype/OVERHEIDop.gebiedsmarkering">Punt</meta:user-defined>
    <meta:user-defined meta:name="DC.title">Aanvraag omgevingsvergunning - Noordervaartdijk 30E, 1561 PT Krommenie - het vervangen van een woonschip voor een woonark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81</meta:user-defined>
    <meta:user-defined meta:name="OVERHEIDop.GmbID/DC.identifier">gmb-2024-451781</meta:user-defined>
    <meta:user-defined meta:name="OVERHEIDop.versieInformatie"/>
  </office:meta>
</office:document-meta>
</file>