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Evidensia Dierenziekenhuis Het Noorden Ambitielaan 7 Eelderwolde. De melding heeft betrekking op het oprichten van een dierenkliniek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</text:span></text:p>
            <text:p><text:span text:style-name="functie">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7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80</meta:user-defined>
    <meta:user-defined meta:name="OVERHEIDop.GmbID/DC.identifier">gmb-2024-451780</meta:user-defined>
    <meta:user-defined meta:name="OVERHEIDop.versieInformatie"/>
  </office:meta>
</office:document-meta>
</file>