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uthalenstraat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Houthalenstraat 38 1066LN AmsterdamHouthalenstraat 38</text:p>
            <text:p text:style-name="common-al">Looptijd :29-10-2024 t/m 29-10-2024</text:p>
            <text:p text:style-name="common-al">Verzonden naar aanvrager op: 23-10-2024</text:p>
            <text:p text:style-name="common-al">Kenmerk gemeente: Z/24/28448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84487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1756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756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756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4870</meta:user-defined>
    <meta:user-defined meta:name="DCTERMS.abstract">TVM parkeervak,TVM stremmen, Houthalenstraat 38 1066LN, 20241029, Houthalenstraat 38</meta:user-defined>
    <dc:language>nl</dc:language>
    <meta:user-defined meta:name="OVERHEIDop.locatietype/OVERHEIDop.gebiedsmarkering">Punt</meta:user-defined>
    <meta:user-defined meta:name="DC.title">Besluit apv vergunning Verleend - Houthalenstraat 38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1756</meta:user-defined>
    <meta:user-defined meta:name="OVERHEIDop.GmbID/DC.identifier">gmb-2024-451756</meta:user-defined>
    <meta:user-defined meta:name="OVERHEIDop.versieInformatie"/>
  </office:meta>
</office:document-meta>
</file>