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intrekking van de Beleidsregel PFAS gemeente Amstel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103545</text:span>
          </text:p>
            <text:p text:style-name="al"/>
            <text:p text:style-name="al">Burgemeester en wethouders van de gemeente Amstelveen;</text:p>
            <text:p text:style-name="al">gelezen het advies van afdeling Stedelijke Ontwikkeling van 17 oktober 2023;</text:p>
            <text:p text:style-name="al">gelet op artikel 4.81 van de Algemene wet bestuursrecht: Een bestuursorgaan kan beleidsregels </text:p>
            <text:p text:style-name="al">vaststellen met betrekking tot een hem toekomende of onder zijn verantwoordelijkheid </text:p>
            <text:p text:style-name="al">uitgeoefende, dan wel door hem gedelegeerde bevoegdheid</text:p>
            <text:p text:style-name="al">besluiten;</text:p>
            <text:p text:style-name="al">gelet op artikel 160 eerste lid onder a van de Gemeentewet; het college is bevoegd om het </text:p>
            <text:p text:style-name="al">dagelijks bestuur van de gemeente te voeren;</text:p>
            <text:p text:style-name="al"/>
            <text:p text:style-name="al">gelet op het feit dat Het College van B&amp;W van de gemeente Amstelveen bevoegd gezag is in het </text:p>
            <text:p text:style-name="al">kader van het Besluit bodemkwaliteit (Bbk) wat volgt uit het Besluit bodemkwaliteit, artikel 2 lid 1.</text:p>
            <text:p text:style-name="al">De uitvoering van deze taak is belegd bij de OD NZKG op grond van de Gemeenschappelijke </text:p>
            <text:p text:style-name="al">regeling;</text:p>
            <text:p text:style-name="al"/>
            <text:p text:style-name="al">overwegende;</text:p>
            <text:p text:style-name="al">In 2018 is door het college een gemeentelijke beleidsregel vastgesteld voor de gemeente </text:p>
            <text:p text:style-name="al">Amstelveen en deze is in 2020 aangepast. Met de komst van het landelijk Handelingskader </text:p>
            <text:p text:style-name="al">PFAS is deze beleidsregel overbodig geworden en wordt voorgesteld om deze in te trekken. </text:p>
            <text:p text:style-name="al"/>
            <text:p text:style-name="al">Dat met dit voorstel wordt besloten aan te sluiten bij de nieuwste richtlijnen en wetenschappelijk inzichten.  </text:p>
            <text:p text:style-name="al">De overwegingen daarbij zijn:</text:p>
            <text:list text:style-name="id1-3-2-1-1-24">
              <text:list-item text:style-override="id1-3-2-1-1-24-1">
                <text:number>•</text:number>
                <text:p text:style-name="al">De regelgeving voor PFAS wordt geharmoniseerd met de regio en de rest van het land;</text:p>
              </text:list-item>
              <text:list-item text:style-override="id1-3-2-1-1-24-2">
                <text:number>•</text:number>
                <text:p text:style-name="al">Daardoor wordt circulair grondgebruik bevorderd en worden administratieve lasten verminderd.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PFAS gemeente Amstelveen 2020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met terugwerkende kracht in werking op de dag na het genomen besluit, oftewel 18 okto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oktober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23-103545</meta:user-defined>
    <meta:user-defined meta:name="DCTERMS.alternative">Intrekking van de Beleidsregel PFAS gemeente Amstelveen 2020 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intrekking van de Beleidsregel PFAS gemeente Amstelveen 2020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75</meta:user-defined>
    <meta:user-defined meta:name="OVERHEIDop.betreftRegeling">CVDR638730_1</meta:user-defined>
    <meta:user-defined meta:name="OVERHEIDop.GmbID/DC.identifier">gmb-2024-45175</meta:user-defined>
    <meta:user-defined meta:name="OVERHEIDop.versieInformatie"/>
  </office:meta>
</office:document-meta>
</file>