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1-1">
      <style:table-column-properties style:rel-column-width="20*"/>
    </style:style>
    <style:style style:family="table-column" style:parent-style-name="colspec" style:name="id1-3-2-2-2-5-1-2">
      <style:table-column-properties style:rel-column-width="23*"/>
    </style: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regeling Subsidieregeling rookkanaal definitief onbruikbaar maken of verwijderen regio Foodvalley</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3 januari 2024, zaaknummer 435903;</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rookkanaal definitief onbruikbaar maken of verwijderen regio Foodvalley wordt als volgt gewijzigd:</text:p>
            <text:p text:style-name="al"/>
            <text:p text:style-name="al">A</text:p>
            <text:p text:style-name="al">Artikel 6 komt te luiden:</text:p>
          </text:section>
          <text:section text:name="artikel_id1-3-2-2-2" text:style-name="artikel">
            <text:p text:style-name="artikel_kop_titel"><text:span text:style-name="artikel_kop_label">Artikel</text:span> <text:span text:style-name="artikel_kop_nr">6.</text:span> Subsidieplafond en wijze van verdeling</text:p>
            <text:list text:style-name="id1-3-2-2-2-2">
              <text:list-item text:style-override="id1-3-2-2-2-2">
                <text:number>1.</text:number>
                <text:p text:style-name="al">Het subsidieplafond voor deze regeling bedraagt € 120.000,-. </text:p>
              </text:list-item>
            </text:list>
            <text:list text:style-name="id1-3-2-2-2-3">
              <text:list-item text:style-override="id1-3-2-2-2-3-1">
                <text:number>2.</text:number>
                <text:p text:style-name="al">Voor zover het subsidieplafond niet toereikend is om alle aanvragen die in aanmerking komen voor een subsidie toe te kennen, verdeelt het college het beschikbare bedrag als volgt: </text:p>
                <text:list text:style-name="id1-3-2-2-2-3-1-3">
                  <text:list-item text:style-override="id1-3-2-2-2-3-1-3-1">
                    <text:number>a.</text:number>
                    <text:p text:style-name="al">Tot en met 31 oktober 2024 wordt voor elke gemeente van de regio Foodvalley een deel van het subsidieplafond gereserveerd. Zie tabel A. Subsidie wordt verleend op volgorde van ontvangst van de aanvragen per gemeente, tot het beschikbare budget is bereikt. Voor de verdeling wordt gekeken naar het adres waarop de aanvraag betrekking heeft. De datum van ontvangst is de datum waarop de aanvraag volledig is ingediend.</text:p>
                  </text:list-item>
                  <text:list-item text:style-override="id1-3-2-2-2-3-1-3-2">
                    <text:number>b.</text:number>
                    <text:p text:style-name="al">Vanaf 1 november 2024 vervalt de verdeling per gemeente en wordt het resterende subsidieplafond verdeelt op volgorde van ontvangst van de aanvragen, tot het subsidieplafond is bereikt. De datum van ontvangst is de datum waarop de aanvraag volledig is ingediend.</text:p>
                    <text:p text:style-name="al"/>
                  </text:list-item>
                </text:list>
              </text:list-item>
            </text:list>
            <text:p text:style-name="al">Tabel A: behorend bij artikel 6, tweede lid onder a</text:p>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Beschikbaar budget</text:span>
                    </text:p>
                  </table:table-cell>
                </table:table-row>
                <table:table-row table:style-name="row">
                  <table:table-cell table:style-name="entry" table:number-rows-spanned="1" table:number-columns-spanned="1">
                    <text:p text:style-name="table_al">Barneveld</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Ede</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Renswoude</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Scherpenzeel</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Nijkerk</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Rhen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Veenendaal</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Wagenin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text:span>
                      <text:span text:style-name="nadrukvet">120</text:span>
                      <text:span text:style-name="nadrukvet">.000</text:span>
                    </text:p>
                  </table:table-cell>
                </table:table-row>
              </table:table>
              <text:p text:style-name="table_bottom"/>
            </text:section>
            <text:p text:style-name="al"/>
            <text:p text:style-name="al">B</text:p>
            <text:p text:style-name="al">Artikel 7 komt te luiden:</text:p>
          </text:section>
          <text:section text:name="artikel_id1-3-2-2-3" text:style-name="artikel">
            <text:p text:style-name="artikel_kop_titel"><text:span text:style-name="artikel_kop_label">Artikel</text:span> <text:span text:style-name="artikel_kop_nr">7.</text:span> Weigeringsgronden</text:p>
            <text:p text:style-name="al">Een subsidie op grond van deze regeling kan worden geweigerd indien de aanvrager reeds is aangevangen met het realiseren van de activiteiten op het moment van de aanvraag. Een subsidie wordt in ieder geval geweigerd indien het rookkanaal op het moment van aanvragen van de subsidie al is verwijderd/onbruikbaar is gemaakt.</text:p>
            <text:p text:style-name="al"/>
            <text:p text:style-name="al"/>
            <text:list text:style-name="id1-3-2-2-3-5">
              <text:list-item text:style-override="id1-3-2-2-3-5">
                <text:number>C</text:number>
              </text:list-item>
            </text:list>
            <text:p text:style-name="al">Artikel 8, eerste lid onder c komt te luiden:</text:p>
            <text:list text:style-name="id1-3-2-2-3-7">
              <text:list-item text:style-override="id1-3-2-2-3-7">
                <text:number/>
                <text:p text:style-name="al">c. (digitale) foto(‘s) van de situatie voor het verwijderen/onbruikbaar maken van het rookkanaal en de setting/omgeving. Uit de foto(‘s) moet onomstotelijk blijken dat dit de situatie voor de werkzaamheden weergeeft, bijvoorbeeld door de datum op de foto af te beelden.</text:p>
              </text:list-item>
            </text:list>
            <text:p text:style-name="al">D</text:p>
            <text:p text:style-name="al">Artikel 9 onder b komt te luiden:</text:p>
            <text:list text:style-name="id1-3-2-2-3-10">
              <text:list-item text:style-override="id1-3-2-2-3-10">
                <text:number/>
                <text:p text:style-name="al">b. (digitale) foto(‘s) van de nieuwe setting/omgeving na verwijderen/onbruikbaar maken rookkanaal en eventueel verwijdering van de kachel/haard. Op de foto moet duidelijk zijn dat het rookkanaal is verwijderd of onbruikbaar is gemaakt, dat het plafond is dichtgemaakt (aan geheeld) en dat het rookkanaal op ten minste één andere verdieping, zoals beschreven in artikel 4, eerste lid onder c van deze regeling, is verwijderd.</text:p>
              </text:list-item>
            </text:list>
          </text:section>
          <text:section text:name="artikel_id1-3-2-2-4" text:style-name="artikel">
            <text:p text:style-name="artikel_kop_titel"><text:span text:style-name="artikel_kop_label">Artikel</text:span> <text:span text:style-name="artikel_kop_nr"/> II</text:p>
            <text:p text:style-name="al">Dit besluit treedt in werking op de dag na die van bekendmaking.</text:p>
          </text:section>
        </text:section>
        <text:section text:name="regeling-sluiting_id1-3-2-3" text:style-name="regeling-sluiting">
          <text:section text:name="ondertekening_id1-3-2-3-1">
            <text:p><text:span text:style-name="functie">Vastgesteld in de vergadering van burgemeester en wethouders d.d. 23 januari 2024, zaaknummer 435903.</text:span></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p><text:span text:style-name="ondertekening_naam">
            <text:span text:style-name="voornaam"> mr. L.J.</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17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Ede 2017]|[https://lokaleregelgeving.overheid.nl/CVDR602459/5</meta:user-defined>
    <meta:user-defined meta:name="OVERHEIDop.referentienummer">422802</meta:user-defined>
    <meta:user-defined meta:name="DCTERMS.alternative">Subsidieregeling rookkanaal definitief onbruikbaar maken of verwijderen regio Foodvalley</meta:user-defined>
    <dc:language>nl</dc:language>
    <meta:user-defined meta:name="OVERHEIDop.locatietype/OVERHEIDop.gebiedsmarkering">Gemeente</meta:user-defined>
    <meta:user-defined meta:name="DC.title">Subsidieregeling rookkanaal definitief onbruikbaar maken of verwijderen regio Foodvalley</meta:user-defined>
    <meta:user-defined meta:name="DCTERMS.W3CDTF/DCTERMS.available">2024-01-29</meta:user-defined>
    <meta:user-defined meta:name="DCTERMS.W3CDTF/OVERHEIDop.jaargang">2024</meta:user-defined>
    <meta:user-defined meta:name="OVERHEIDop.publicationIssue">45174</meta:user-defined>
    <meta:user-defined meta:name="OVERHEIDop.betreftRegeling">CVDR702850_2</meta:user-defined>
    <meta:user-defined meta:name="xs:date/OVERHEIDop.startdatum">2024-01-30</meta:user-defined>
    <meta:user-defined meta:name="OVERHEIDop.GmbID/DC.identifier">gmb-2024-45174</meta:user-defined>
    <meta:user-defined meta:name="OVERHEIDop.versieInformatie"/>
  </office:meta>
</office:document-meta>
</file>