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rwinplantsoe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Darwinplantsoen 10 1097EX AmsterdamDarwinplantsoen 10</text:p>
            <text:p text:style-name="common-al">Looptijd :28-10-2024 t/m 18-11-2024</text:p>
            <text:p text:style-name="common-al">Verzonden naar aanvrager op: 23-10-2024</text:p>
            <text:p text:style-name="common-al">Kenmerk gemeente: Z/24/28440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4404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3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73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73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4042</meta:user-defined>
    <meta:user-defined meta:name="DCTERMS.abstract">Object, Darwinplantsoen 10 1097EX, 20241028, Darwinplantsoen 10</meta:user-defined>
    <dc:language>nl</dc:language>
    <meta:user-defined meta:name="OVERHEIDop.locatietype/OVERHEIDop.gebiedsmarkering">Punt</meta:user-defined>
    <meta:user-defined meta:name="DC.title">Besluit apv vergunning Verleend - Darwinplantsoen 10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733</meta:user-defined>
    <meta:user-defined meta:name="OVERHEIDop.GmbID/DC.identifier">gmb-2024-451733</meta:user-defined>
    <meta:user-defined meta:name="OVERHEIDop.versieInformatie"/>
  </office:meta>
</office:document-meta>
</file>