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weede Leliedwarsstraat 19-H in Amsterdam en Tweede Leliedwarsstraat 19-1 in Amsterdam en Tweede Leliedwarsstraat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Tweede Leliedwarsstraat 19-H in Amsterdam en Tweede Leliedwarsstraat 19-1 in Amsterdam en Tweede Leliedwarsstraat 19 in AMSTERDAM</text:p>
            <text:p text:style-name="common-al">Ontvangen op: 19-07-2024</text:p>
            <text:p text:style-name="common-al">Kenmerk gemeente: Z/24/2405970</text:p>
            <text:p text:style-name="common-al"/>
            <text:p text:style-name="common-al">
            <text:span text:style-name="nadrukvet">Aanvraag vergunning voor het splitsen van een gebouw met woningen aan Tweede Leliedwarsstraat 19-H in Amsterdam en Tweede Leliedwarsstraat 19-1 in Amsterdam en Tweede Leliedwarsstraat 19 in AMSTERDAM</text:span>
          </text:p>
            <text:p text:style-name="common-al">De gemeente Amsterdam ontving een aanvraag voor een splitsingsvergunning. De vergunning is aangevraagd voor het splitsen van een gebouw met woningen aan Tweede Leliedwarsstraat 19-H in Amsterdam en Tweede Leliedwarsstraat 19-1 in Amsterdam en Tweede Leliedwarsstraat 19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07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2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2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2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05970</meta:user-defined>
    <meta:user-defined meta:name="DCTERMS.abstract">Aanvraag voor het mogen splitsen van het gebouw in appartementsrechten op adres Tweede Leliedwarsstraat 19-H en Tweede Leliedwarsstraat 19-1 en Tweede Leliedwarsstraat 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Tweede Leliedwarsstraat 19-H in Amsterdam en Tweede Leliedwarsstraat 19-1 in Amsterdam en Tweede Leliedwarsstraat 19 in AMSTER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728</meta:user-defined>
    <meta:user-defined meta:name="OVERHEIDop.GmbID/DC.identifier">gmb-2024-451728</meta:user-defined>
    <meta:user-defined meta:name="OVERHEIDop.versieInformatie"/>
  </office:meta>
</office:document-meta>
</file>