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marangstraat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marangstraat 23 C 1095GA AmsterdamSemarangstraat 23C</text:p>
            <text:p text:style-name="common-al">Looptijd :29-10-2024 t/m 20-11-2024</text:p>
            <text:p text:style-name="common-al">Verzonden naar aanvrager op: 23-10-2024</text:p>
            <text:p text:style-name="common-al">Kenmerk gemeente: Z/24/2845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1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08</meta:user-defined>
    <meta:user-defined meta:name="DCTERMS.abstract">Object, Semarangstraat 23 C 1095GA, 20241029, Semarangstraat 23C</meta:user-defined>
    <dc:language>nl</dc:language>
    <meta:user-defined meta:name="OVERHEIDop.locatietype/OVERHEIDop.gebiedsmarkering">Punt</meta:user-defined>
    <meta:user-defined meta:name="DC.title">Besluit apv vergunning Verleend - Semarangstraat 23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21</meta:user-defined>
    <meta:user-defined meta:name="OVERHEIDop.GmbID/DC.identifier">gmb-2024-451721</meta:user-defined>
    <meta:user-defined meta:name="OVERHEIDop.versieInformatie"/>
  </office:meta>
</office:document-meta>
</file>