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6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Linnaeusparkweg 65 2 1098CR AmsterdamLinnaeusparkweg 65-2</text:p>
            <text:p text:style-name="common-al">Looptijd :04-11-2024 t/m 04-11-2024</text:p>
            <text:p text:style-name="common-al">Verzonden naar aanvrager op: 23-10-2024</text:p>
            <text:p text:style-name="common-al">Kenmerk gemeente: Z/24/2844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46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1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663</meta:user-defined>
    <meta:user-defined meta:name="DCTERMS.abstract">TVM parkeervak,RVV,TVM stremmen, Linnaeusparkweg 65 2 1098CR, 20241104, Linnaeusparkweg 65-2</meta:user-defined>
    <dc:language>nl</dc:language>
    <meta:user-defined meta:name="OVERHEIDop.locatietype/OVERHEIDop.gebiedsmarkering">Punt</meta:user-defined>
    <meta:user-defined meta:name="DC.title">Besluit apv vergunning Verleend - Linnaeusparkweg 65-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16</meta:user-defined>
    <meta:user-defined meta:name="OVERHEIDop.GmbID/DC.identifier">gmb-2024-451716</meta:user-defined>
    <meta:user-defined meta:name="OVERHEIDop.versieInformatie"/>
  </office:meta>
</office:document-meta>
</file>