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enburg 1, 2591 AN 's-Gravenhage, Vlamenburg 3, 2591 AN 's-Gravenhage, Vlamenburg 5, 2591 AN 's-Gravenhage, Vlamenburg 7, 2591 AN 's-Gravenhage, Vlamenburg 11, 2591 AN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29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menburg 1, 2591 AN 's-Gravenhage, Vlamenburg 3, 2591 AN 's-Gravenhage, Vlamenburg 5, 2591 AN 's-Gravenhage, Vlamenburg 7, 2591 AN 's-Gravenhage, Vlamenburg 11, 2591 AN 's-Gravenhage, Vlamenburg 13, 2591 AN 's-Gravenhage, Vlamenburg 15, 2591 AN 's-Gravenhage, Vlamenburg 17, 2591 AN 's-Gravenhage, Vlamenburg 19, 2591 AN 's-Gravenhage, Vlamenburg 21, 2591 AN 's-Gravenhage, Vlamenburg 23, 2591 AN 's-Gravenhage, Vlamenburg 25, 2591 AN 's-Gravenhage, Vlamenburg 29, 2591 AN 's-Gravenhage, Vlamenburg 31, 2591 AN 's-Gravenhage, Vlamenburg 33, 2591 AN 's-Gravenhage, Vlamenburg 35, 2591 AN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7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9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lamenburg 1, 2591 AN 's-Gravenhage, Vlamenburg 3, 2591 AN 's-Gravenhage, Vlamenburg 5, 2591 AN 's-Gravenhage, Vlamenburg 7, 2591 AN 's-Gravenhage, Vlamenburg 11, 2591 AN 's</meta:user-defined>
    <meta:user-defined meta:name="DCTERMS.W3CDTF/DCTERMS.available">2024-10-28</meta:user-defined>
    <meta:user-defined meta:name="DCTERMS.W3CDTF/OVERHEIDop.jaargang">2024</meta:user-defined>
    <meta:user-defined meta:name="OVERHEIDop.publicationIssue">451712</meta:user-defined>
    <meta:user-defined meta:name="OVERHEIDop.GmbID/DC.identifier">gmb-2024-451712</meta:user-defined>
    <meta:user-defined meta:name="OVERHEIDop.versieInformatie"/>
  </office:meta>
</office:document-meta>
</file>