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Tweede Leliedwarsstraat 19-H in Amsterdam en Tweede Leliedwarsstraat 19-1 in Amsterdam en Tweede Leliedwarsstraat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ingetrokken op eigen verzoek: het splitsen van het gebouw in 3 appartementsrechten op adres Tweede Leliedwarsstraat 19-H in Amsterdam en Tweede Leliedwarsstraat 19-1 in Amsterdam en Tweede Leliedwarsstraat 19 in AMSTERDAM</text:p>
            <text:p text:style-name="common-al">Verzonden naar aanvrager op: 23-10-2024</text:p>
            <text:p text:style-name="common-al">Kenmerk gemeente: Z/24/2405970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405970" xlink:type="simple">ProcesunitTH.sdc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69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9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9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05970</meta:user-defined>
    <meta:user-defined meta:name="DCTERMS.abstract">Het splitsen van het gebouw in 3 appartementsrechten op adres Tweede Leliedwarsstraat 19-H en Tweede Leliedwarsstraat 19-1 en Tweede Leliedwarsstraat 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Aanvraag ingetrokken op eigen verzoek - Tweede Leliedwarsstraat 19-H in Amsterdam en Tweede Leliedwarsstraat 19-1 in Amsterdam en Tweede Leliedwarsstraat 19 in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699</meta:user-defined>
    <meta:user-defined meta:name="OVERHEIDop.GmbID/DC.identifier">gmb-2024-451699</meta:user-defined>
    <meta:user-defined meta:name="OVERHEIDop.versieInformatie"/>
  </office:meta>
</office:document-meta>
</file>