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Govert Flinckstraat 204-2V in Amsterdam en Govert Flinckstraat 204-H in Amsterdam en Govert Flinckstraat 204-2A in Amsterdam en Govert Flinckstraat 204-1 in Amsterdam en Govert Flinckstraat 20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Govert Flinckstraat 204-2V in Amsterdam en Govert Flinckstraat 204-H in Amsterdam en Govert Flinckstraat 204-2A in Amsterdam en Govert Flinckstraat 204-1 in Amsterdam en Govert Flinckstraat 204-3 in AMSTERDAM</text:p>
            <text:p text:style-name="common-al">Verzonden naar aanvrager op: --</text:p>
            <text:p text:style-name="common-al">Kenmerk gemeente: Z/22/2035206</text:p>
            <text:p text:style-name="common-al"/>
            <text:p text:style-name="common-al">
            <text:span text:style-name="nadrukvet">Weigering voor het splitsen van een gebouw met woningen aan Govert Flinckstraat 204-2V in Amsterdam en Govert Flinckstraat 204-H in Amsterdam en Govert Flinckstraat 204-2A in Amsterdam en Govert Flinckstraat 204-1 in Amsterdam en Govert Flinckstraat 204-3 in AMSTERDAM</text:span>
          </text:p>
            <text:p text:style-name="common-al">De gemeente Amsterdam weigerde een splitsingsvergunning. De gemeente Amsterdam geeft hiermee geen toestemming voor het splitsen van een gebouw met woningen aan Govert Flinckstraat 204-2V in Amsterdam en Govert Flinckstraat 204-H in Amsterdam en Govert Flinckstraat 204-2A in Amsterdam en Govert Flinckstraat 204-1 in Amsterdam en Govert Flinckstraat 20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520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06</meta:user-defined>
    <meta:user-defined meta:name="DCTERMS.abstract">Het splitsen van het gebouw in 5 appartementsrechten op adres Govert Flinckstraat 204-2V en Govert Flinckstraat 204-H en Govert Flinckstraat 204-2A en Govert Flinckstraat 204-1 en Govert Flinckstraat 204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Govert Flinckstraat 204-2V in Amsterdam en Govert Flinckstraat 204-H in Amsterdam en Govert Flinckstraat 204-2A in Amsterdam en Govert Flinckstraat 204-1 in Amsterdam en Govert Flinckstraat 204-3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94</meta:user-defined>
    <meta:user-defined meta:name="OVERHEIDop.GmbID/DC.identifier">gmb-2024-451694</meta:user-defined>
    <meta:user-defined meta:name="OVERHEIDop.versieInformatie"/>
  </office:meta>
</office:document-meta>
</file>