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Gebr. van Eijckstraat 9, 3443 V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br. van Eijckstraat 9, 3443 V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16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5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(Gebr. van Eijckstraat 9, 3443 VG Woerden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69</meta:user-defined>
    <meta:user-defined meta:name="OVERHEIDop.GmbID/DC.identifier">gmb-2024-45169</meta:user-defined>
    <meta:user-defined meta:name="OVERHEIDop.versieInformatie"/>
  </office:meta>
</office:document-meta>
</file>