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vangen van het bestaande dak door een dakopbouw aan Keileemstraat 32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vergunning voor een omgevingsvergunning (2023-0858) ontvangen. Op deze aanvraag is een besluit genomen. De gevraagde vergunning is verleend. De gemeente Dronten geeft hiermee toestemming voor het vervangen van het bestaande dak door een dakopbouw aan Keileemstraat 32 te Swifterbant.</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6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16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58</meta:user-defined>
    <meta:user-defined meta:name="DCTERMS.abstract">Verlenen voor het vervangen van het bestaande dak door een dakopbouw </meta:user-defined>
    <dc:language>nl</dc:language>
    <meta:user-defined meta:name="OVERHEIDop.locatietype/OVERHEIDop.gebiedsmarkering">Adres</meta:user-defined>
    <meta:user-defined meta:name="DC.title">Verlenen voor het vervangen van het bestaande dak door een dakopbouw aan Keileemstraat 32 te Swifterbant</meta:user-defined>
    <meta:user-defined meta:name="DCTERMS.W3CDTF/DCTERMS.available">2024-01-30</meta:user-defined>
    <meta:user-defined meta:name="DCTERMS.W3CDTF/OVERHEIDop.jaargang">2024</meta:user-defined>
    <meta:user-defined meta:name="OVERHEIDop.publicationIssue">45168</meta:user-defined>
    <meta:user-defined meta:name="OVERHEIDop.GmbID/DC.identifier">gmb-2024-45168</meta:user-defined>
    <meta:user-defined meta:name="OVERHEIDop.versieInformatie"/>
  </office:meta>
</office:document-meta>
</file>