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tionsweg 74, 2515 B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4-128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tionsweg 74, 2515 B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167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7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7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4-12881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Stationsweg 74, 2515 BP 's-Gravenhag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670</meta:user-defined>
    <meta:user-defined meta:name="OVERHEIDop.GmbID/DC.identifier">gmb-2024-451670</meta:user-defined>
    <meta:user-defined meta:name="OVERHEIDop.versieInformatie"/>
  </office:meta>
</office:document-meta>
</file>