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kade 1 tot 20 even en oneven, Pienemanstraat 4 tot 86 even, van Hilligaertstraat 4 tot 42 even, Vincent van Goghstraat 1 tot 36 even en on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nieuwen van de balkonvloeren</text:p>
            <text:p text:style-name="common-al">Zaakadres: Jozef Israelskade 10, Jozef Israelskade 12, Jozef Israelskade 15, Jozef Israëlskade 1A 1072RS Amsterdam, Jozef Israëlskade 1B 1072RS Amsterdam, Jozef Israëlskade 1C 1072RS Amsterdam, Jozef Israëlskade 10B 1072RT Amsterdam, Jozef Israëlskade 10C 1072RT Amsterdam, Jozef Israëlskade 10D 1072RT Amsterdam, Jozef Israëlskade 11A 1072RT Amsterdam, Jozef Israëlskade 11B 1072RT Amsterdam, Jozef Israëlskade 11C 1072RT Amsterdam, Jozef Israëlskade 11D 1072RT Amsterdam, Jozef Israëlskade 12A 1072RT Amsterdam, Jozef Israëlskade 12B 1072RT Amsterdam, Jozef Israëlskade 12C 1072RT Amsterdam, Jozef Israëlskade 12D 1072RT Amsterdam, Jozef Israëlskade 13A 1072RT Amsterdam, Jozef Israëlskade 13B 1072RT Amsterdam, Jozef Israëlskade 13C 1072RT Amsterdam, Jozef Israëlskade 13D 1072RT Amsterdam, Jozef Israëlskade 14A 1072RT Amsterdam, Jozef Israëlskade 14B 1072RT Amsterdam, Jozef Israëlskade 14C 1072RT Amsterdam, Jozef Israëlskade 14D 1072RT Amsterdam, Jozef Israëlskade 15A 1072RT Amsterdam, Jozef Israëlskade 15B 1072RT Amsterdam, Jozef Israëlskade 15C 1072RT Amsterdam, Jozef Israëlskade 15D 1072RT Amsterdam, Jozef Israëlskade 16A 1072RV Amsterdam, Jozef Israëlskade 16B 1072RV Amsterdam, Jozef Israëlskade 16C 1072RV Amsterdam, Jozef Israëlskade 16D 1072RV Amsterdam, Jozef Israëlskade 17A 1072RV Amsterdam, Jozef Israëlskade 17B 1072RV Amsterdam, Jozef Israëlskade 17C 1072RV Amsterdam, Jozef Israëlskade 17D 1072RV Amsterdam, Jozef Israëlskade 18A 1072RV Amsterdam, Jozef Israëlskade 18A 1072RV Amsterdam, Jozef Israëlskade 18B 1072RV Amsterdam, Jozef Israëlskade 18C 1072RV Amsterdam, Pienemanstraat 2 1072KG Amsterdam, Pienemanstraat 4 1072KG Amsterdam, Pienemanstraat 6 1072KG Amsterdam, Pienemanstraat 10 1072KG Amsterdam, Pienemanstraat 12 1072KG Amsterdam, Pienemanstraat 14 1072KH Amsterdam, Pienemanstraat 16, Pienemanstraat 16 1072KH Amsterdam, Pienemanstraat 18 1072KH Amsterdam, Pienemanstraat 20 1072KH Amsterdam, Pienemanstraat 22 1072KH Amsterdam, Pienemanstraat 24 1072KH Amsterdam, Pienemanstraat 26 1072KH Amsterdam, Pienemanstraat 27 1072KE Amsterdam, Pienemanstraat 28 1072KH Amsterdam, Pienemanstraat 30 1072KH Amsterdam, Pienemanstraat 30, Pienemanstraat 32 1072KH Amsterdam, Pienemanstraat 34 1072KH Amsterdam, Pienemanstraat 36 1072KH Amsterdam, Pienemanstraat 38 1072KH Amsterdam, Pienemanstraat 40 1072KH Amsterdam, Pienemanstraat 50 1072KV Amsterdam, Pienemanstraat 54 1072KV Amsterdam, Pienemanstraat 62 1072KV Amsterdam, Pienemanstraat 72 1072KV Amsterdam, Pienemanstraat 76 1072KV Amsterdam, Pienemanstraat 86 1072KV Amsterdam, Pienemanstraat 86 1072KV Amsterdam, Ruysdaelkade 251 1072AX Amsterdam, Ruysdaelkade 251 1072AX Amsterdam, Ruysdaelkade 251 1072AX Amsterdam, Ruysdaelkade 261A 1441RG Amsterdam, Ruysdaelkade 261A 1072AZ Amsterdam, Ruysdaelkade 269A 1072AZ Amsterdam, Van Hilligaertstraat 4A 1072JZ Amsterdam, Van Hilligaertstraat 4B 1072JZ Amsterdam, Van Hilligaertstraat 4C 1072JZ Amsterdam, Van Hilligaertstraat 4D 1072JZ Amsterdam, Van Hilligaertstraat 6A 1072JZ Amsterdam, Van Hilligaertstraat 6B 1072JZ Amsterdam, Van Hilligaertstraat 6C 1072JZ Amsterdam, Van Hilligaertstraat 6D 1072JZ Amsterdam, Van Hilligaertstraat 8A 1072JZ Amsterdam, Van Hilligaertstraat 8B 1072JZ Amsterdam, Van Hilligaertstraat 8C 1072JZ Amsterdam, Van Hilligaertstraat 10A 1072JZ Amsterdam, Van Hilligaertstraat 10B 1072JZ Amsterdam, Van Hilligaertstraat 10C 1072JZ Amsterdam, Van Hilligaertstraat 10D 1072JZ Amsterdam, Van Hilligaertstraat 12A 1072JZ Amsterdam, Van Hilligaertstraat 12B 1072JZ Amsterdam, Van Hilligaertstraat 12C 1072JZ Amsterdam, Van Hilligaertstraat 12D 1072JZ Amsterdam, Van Hilligaertstraat 14A 1072JZ Amsterdam, Van Hilligaertstraat 14B 1072JZ Amsterdam, Van Hilligaertstraat 14C 1072JZ Amsterdam, Van Hilligaertstraat 16A 1072JZ Amsterdam, Van Hilligaertstraat 16B 1072JZ Amsterdam, Van Hilligaertstraat 16C 1072JZ Amsterdam, Van Hilligaertstraat 16D 1072JZ Amsterdam, Van Hilligaertstraat 18A 1072JZ Amsterdam, Van Hilligaertstraat 18B 1072JZ Amsterdam, Van Hilligaertstraat 18C 1072JZ Amsterdam, Van Hilligaertstraat 18D 1072JZ Amsterdam, Van Hilligaertstraat 20A 1072JZ Amsterdam, Van Hilligaertstraat 20B 1072JZ Amsterdam, Van Hilligaertstraat 20C 1072JZ Amsterdam, Van Hilligaertstraat 22A 1072JZ Amsterdam, Van Hilligaertstraat 22B 1072JZ Amsterdam, Van Hilligaertstraat 22C 1072JZ Amsterdam, Van Hilligaertstraat 22D 1072JZ Amsterdam, Van Hilligaertstraat 24A 1072JZ Amsterdam, Van Hilligaertstraat 24A 1072JZ Amsterdam, Van Hilligaertstraat 24B 1072JZ Amsterdam, Van Hilligaertstraat 24C 1072JZ Amsterdam, Van Hilligaertstraat 24D 1072JZ Amsterdam, Van Hilligaertstraat 26A 1072KA Amsterdam, Van Hilligaertstraat 26B 1072KA Amsterdam, Van Hilligaertstraat 26C 1072KA Amsterdam, Van Hilligaertstraat 26D 1072KA Amsterdam, Van Hilligaertstraat 28A 1072KA Amsterdam, Van Hilligaertstraat 28B 1072KA Amsterdam, Van Hilligaertstraat 28C 1072KA Amsterdam, Van Hilligaertstraat 28D 1072KA Amsterdam, Van Hilligaertstraat 30, Van Hilligaertstraat 30a 1072KA Amsterdam, Van Hilligaertstraat 30A 1072KA Amsterdam, Van Hilligaertstraat 30B 1072KA Amsterdam, Van Hilligaertstraat 30C 1072KA Amsterdam, Van Hilligaertstraat 30D 1072KA Amsterdam, Van Hilligaertstraat 32A 1072KA Amsterdam, Van Hilligaertstraat 32B 1072KA Amsterdam, Van Hilligaertstraat 32C 1072KA Amsterdam, Van Hilligaertstraat 32D 1072KA Amsterdam, Van Hilligaertstraat 34A 1072KA Amsterdam, Van Hilligaertstraat 34B 1072KA Amsterdam, Van Hilligaertstraat 34C 1072KA Amsterdam, Van Hilligaertstraat 34D 1072KA Amsterdam, Van Hilligaertstraat 36A 1072KA Amsterdam, Van Hilligaertstraat 36B 1072KA Amsterdam, Van Hilligaertstraat 36C 1072KA Amsterdam, Van Hilligaertstraat 36D 1072KA Amsterdam, Van Hilligaertstraat 38A 1072KA Amsterdam, Van Hilligaertstraat 38B 1072KA Amsterdam, Van Hilligaertstraat 38C 1072KA Amsterdam, Vincent van Goghstraat 1072KJ Amsterdam, Vincent van Goghstraat 1072KP Amsterdam, Vincent van Goghstraat V 1072KJ Amsterdam, Vincent van Goghstraat 1 1072KJ Amsterdam, Vincent van Goghstraat 1 1072KJ Amsterdam, Vincent van Goghstraat 1 1072KJ Amsterdam, Vincent van Goghstraat 3b 1072KJ Amsterdam, Vincent van Goghstraat 3B 1072KJ Amsterdam, Vincent van Goghstraat 6A 1072KN Amsterdam, Vincent van Goghstraat 7 1072KJ Amsterdam, Vincent van Goghstraat 7C 1072KJ Amsterdam, Vincent van Goghstraat 8A 1072KN Amsterdam, Vincent van Goghstraat 8A 1072KN Amsterdam, Vincent van Goghstraat 9A 1072KJ Amsterdam, Vincent van Goghstraat 9C 1072KJ Amsterdam, Vincent van Goghstraat 10C 1072KN Amsterdam, Vincent van Goghstraat 11A 1072KJ Amsterdam, Vincent van Goghstraat 12 1072KP Amsterdam, Vincent van Goghstraat 12A 1072KN Amsterdam, Vincent van Goghstraat 16A 1072KN Amsterdam, Vincent van Goghstraat 18 1072KN Amsterdam, Vincent van Goghstraat 18a 1072KN Amsterdam, Vincent van Goghstraat 18A 1072KN Amsterdam, Vincent van Goghstraat 18b 1072KN Amsterdam, Vincent van Goghstraat 18B 1072KN Amsterdam, Vincent van Goghstraat 19 1072KJ Amsterdam, Vincent van Goghstraat 19 1072KJ Amsterdam, Vincent van Goghstraat 19C 1072KJ Amsterdam, Vincent van Goghstraat 20C 1072KP Amsterdam, Vincent van Goghstraat 26 1072KP Amsterdam, Vincent van Goghstraat 26B 1072KP Amsterdam, Vincent van Goghstraat 28 1072KP Amsterdam, Vincent van Goghstraat 30 1072KP Amsterdam, Vincent van Goghstraat 30C 1072KP Amsterdam, Vincent van Goghstraat 32A 1072KP Amsterdam, Vincent van Goghstraat 32B 1072KP Amsterdam, Vincent van Goghstraat 32C 1072KP Amsterdam, Vincent van Goghstraat 36C 1072KP Amsterdam</text:p>
            <text:p text:style-name="common-al">Datum ontvangst: 07-08-2024</text:p>
            <text:p text:style-name="common-al">Zaaknummer: Z2024-022899</text:p>
            <text:p text:style-name="common-al">DSO-nummer: 202408070022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66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6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66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22899</meta:user-defined>
    <meta:user-defined meta:name="DCTERMS.abstract">vernieuwen van de balkonvlo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ozef Israelskade 1 tot 20 even en oneven, Pienemanstraat 4 tot 86 even, van Hilligaertstraat 4 tot 42 even, Vincent van Goghstraat 1 tot 36 even en oneven.</meta:user-defined>
    <meta:user-defined meta:name="DCTERMS.W3CDTF/DCTERMS.available">2024-10-25</meta:user-defined>
    <meta:user-defined meta:name="DCTERMS.W3CDTF/OVERHEIDop.jaargang">2024</meta:user-defined>
    <meta:user-defined meta:name="OVERHEIDop.publicationIssue">451664</meta:user-defined>
    <meta:user-defined meta:name="OVERHEIDop.GmbID/DC.identifier">gmb-2024-451664</meta:user-defined>
    <meta:user-defined meta:name="OVERHEIDop.versieInformatie"/>
  </office:meta>
</office:document-meta>
</file>