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erlengde Tuurluur, Zoutmansweg, Kaagjesland, Zuidzijde en Goudseweg in de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Omgevingsdienst Midden-Holland (ODMH) namens gemeente Bodegraven-Reeuwijk een positief besluit genomen op de aanvraag met kenmerk 2024-00020824. Het gaat over de aanvraag om ontheffing te verlenen van het verbod op het veroorzaken van geluidshinder, in verband met asfalteerwerkzaamheden op de locaties Verlengde Tuurluur in Waarder, Zoutmansweg in Reeuwijk-Brug, Kaagjesland in Reeuwijk-Dorp, Zuidzijde In Bodegraven en Goudseweg in Bodegraven. De werkzaamheden vinden plaats in de periodes van 19 november 2024 vanaf 20:00 uur tot 20 november 2024 06:00 uur en van 20 november 2024 vanaf 20:00 uur tot 21 november 2024 0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6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2082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Verlengde Tuurluur, Zoutmansweg, Kaagjesland, Zuidzijde en Goudseweg in de gemeente Bodegraven-Reeuwijk</meta:user-defined>
    <meta:user-defined meta:name="DCTERMS.W3CDTF/DCTERMS.available">2024-10-25</meta:user-defined>
    <meta:user-defined meta:name="DCTERMS.W3CDTF/OVERHEIDop.jaargang">2024</meta:user-defined>
    <meta:user-defined meta:name="OVERHEIDop.publicationIssue">451653</meta:user-defined>
    <meta:user-defined meta:name="OVERHEIDop.GmbID/DC.identifier">gmb-2024-451653</meta:user-defined>
    <meta:user-defined meta:name="OVERHEIDop.versieInformatie"/>
  </office:meta>
</office:document-meta>
</file>