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kerstraat 8, 258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Ankerstraat 8 door het plaatsen van dakkapellen, het wijzigen van kozijnen, het vervangen en verstevigen van de dakconstructie, het verwijderen van de schoorsteen, het plaatsen van PVT-panelen, het vergroten van de doorbraak en het verplaatsen van het trapgat</text:p>
            <text:p text:style-name="common-al"/>
            <text:p text:style-name="common-al">Ons kenmerk: VTH2024-064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kerstraat 8, 2586 RK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06408</meta:user-defined>
    <meta:user-defined meta:name="DCTERMS.abstract">het veranderen en vergroten van de woning Ankerstraat 8 door het plaatsen van dakkapellen, het wijzigen van kozijnen, het vervangen en verstevigen van de dakconstructie, het verwijderen van de schoorsteen, het plaatsen van PVT-panelen, het vergroten van de doorbraak en het verplaatsen van het trapga</meta:user-defined>
    <dc:language>nl</dc:language>
    <meta:user-defined meta:name="OVERHEIDop.locatietype/OVERHEIDop.gebiedsmarkering">Vlak</meta:user-defined>
    <meta:user-defined meta:name="DC.title">Omgevingsvergunning - Beschikking Verleend, Ankerstraat 8, 2586 RK 's-Gravenhage</meta:user-defined>
    <meta:user-defined meta:name="OVERHEIDop.datumEindeReactietermijn">2024-12-06</meta:user-defined>
    <meta:user-defined meta:name="OVERHEIDop.terinzageleggingBG">https://www.digitale-inzage.nl/Den%20Haag/dossier/W52O1KoaOEu0tPk-gTvvHA</meta:user-defined>
    <meta:user-defined meta:name="DCTERMS.W3CDTF/DCTERMS.available">2024-10-25</meta:user-defined>
    <meta:user-defined meta:name="DCTERMS.W3CDTF/OVERHEIDop.jaargang">2024</meta:user-defined>
    <meta:user-defined meta:name="OVERHEIDop.publicationIssue">451644</meta:user-defined>
    <meta:user-defined meta:name="OVERHEIDop.GmbID/DC.identifier">gmb-2024-451644</meta:user-defined>
    <meta:user-defined meta:name="OVERHEIDop.versieInformatie"/>
  </office:meta>
</office:document-meta>
</file>