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Arnhemsekarweg 6, 3851 GG Ermelo</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plaatsen van een dakkapel aan de voorzijde op locatie Oude Arnhemsekarweg 6, 3851 GG Ermelo. De aanvraag is geregistreerd onder zaaknummer 0233000006861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16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611</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Oude Arnhemsekarweg 6, 3851 GG Ermelo</meta:user-defined>
    <meta:user-defined meta:name="DCTERMS.W3CDTF/DCTERMS.available">2024-10-30</meta:user-defined>
    <meta:user-defined meta:name="DCTERMS.W3CDTF/OVERHEIDop.jaargang">2024</meta:user-defined>
    <meta:user-defined meta:name="OVERHEIDop.publicationIssue">451642</meta:user-defined>
    <meta:user-defined meta:name="OVERHEIDop.GmbID/DC.identifier">gmb-2024-451642</meta:user-defined>
    <meta:user-defined meta:name="OVERHEIDop.versieInformatie"/>
  </office:meta>
</office:document-meta>
</file>